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text-properties style:font-name="Times New Roman" fo:font-size="14pt" style:font-size-asian="14pt" style:font-size-complex="14pt"/>
    </style:style>
    <style:style style:name="P2" style:family="paragraph" style:parent-style-name="Text_20_body" style:master-page-name="HTML">
      <style:paragraph-properties style:page-number="auto"/>
    </style:style>
    <style:style style:name="P3" style:family="paragraph" style:parent-style-name="Text_20_body">
      <style:text-properties style:font-name="Times New Roman" fo:font-size="14pt" style:font-size-asian="14pt" style:font-size-complex="14pt"/>
    </style:style>
    <style:style style:name="P4" style:family="paragraph" style:parent-style-name="Text_20_body" style:list-style-name="L1">
      <style:text-properties style:font-name="Times New Roman" fo:font-size="14pt" style:font-size-asian="14pt" style:font-size-complex="14pt"/>
    </style:style>
    <style:style style:name="P5" style:family="paragraph" style:parent-style-name="Text_20_body" style:list-style-name="L2">
      <style:text-properties style:font-name="Times New Roman" fo:font-size="14pt" style:font-size-asian="14pt" style:font-size-complex="14pt"/>
    </style:style>
    <style:style style:name="P6" style:family="paragraph" style:parent-style-name="Text_20_body" style:list-style-name="L3">
      <style:text-properties style:font-name="Times New Roman" fo:font-size="14pt" style:font-size-asian="14pt" style:font-size-complex="14pt"/>
    </style:style>
    <style:style style:name="P7" style:family="paragraph" style:parent-style-name="Text_20_body" style:list-style-name="L1">
      <style:paragraph-properties fo:margin-top="0cm" fo:margin-bottom="0cm" style:contextual-spacing="false"/>
      <style:text-properties style:font-name="Times New Roman" fo:font-size="14pt" style:font-size-asian="14pt" style:font-size-complex="14pt"/>
    </style:style>
    <style:style style:name="P8" style:family="paragraph" style:parent-style-name="Text_20_body" style:list-style-name="L2">
      <style:paragraph-properties fo:margin-top="0cm" fo:margin-bottom="0cm" style:contextual-spacing="false"/>
      <style:text-properties style:font-name="Times New Roman" fo:font-size="14pt" style:font-size-asian="14pt" style:font-size-complex="14pt"/>
    </style:style>
    <style:style style:name="P9" style:family="paragraph" style:parent-style-name="Text_20_body" style:list-style-name="L3">
      <style:paragraph-properties fo:margin-top="0cm" fo:margin-bottom="0cm" style:contextual-spacing="false"/>
      <style:text-properties style:font-name="Times New Roman"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text-underline-style="solid" style:text-underline-width="auto" style:text-underline-color="font-color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block-system-main">
        <text:p text:style-name="P2"/>
        <text:section text:style-name="Sect1" text:name="node-17173">
          <text:p text:style-name="Text_20_body"><text:span text:style-name="Strong_20_Emphasis"><text:span text:style-name="T6">Гельминтозы</text:span></text:span><text:span text:style-name="T7"> — группа заболеваний, вызываемых паразитическими червями — гельминтами.</text:span></text:p>
          <text:p text:style-name="P3">В наше время значимость гельминтозов недооценивается,  а тем не менее, только в нашей стране ежегодно выявляется более 4,5 миллиона зараженных гельминтами людей из которых более 80% — дети.</text:p>
          <text:p text:style-name="P3">В ЕАО регистрируется около 900 случаев  паразитарных болезней ежегодно.   В связи с более высокой степенью загрязнения яйцами гельминтов окружающей среды распространенность гельминтозов в сельской местности выше, чем в городской. Большинство людей заражены гельминтами, но даже не догадываются об этом, так как паразиты могут находиться в организме в небольшом количестве и не подавать никаких признаков. Гельминты человека могут паразитировать во всех органах и тканях организма. Паразиты проникают в организм человека различными путями — через воду и пищу, при укусе насекомого, непосредственно через кожу.</text:p>
          <text:p text:style-name="P3">В зависимости от путей распространения паразитов и особенностей их биологии гельминты делятся на 3 группы:</text:p>
          <text:list xml:id="list497842333" text:style-name="L1">
            <text:list-item>
              <text:p text:style-name="P7">биогельминты; </text:p>
            </text:list-item>
            <text:list-item>
              <text:p text:style-name="P7">геогельминты; </text:p>
            </text:list-item>
            <text:list-item>
              <text:p text:style-name="P4">контактные гельминты. </text:p>
            </text:list-item>
          </text:list>
          <text:p text:style-name="Text_20_body"><text:span text:style-name="T7">Представителями </text:span><text:span text:style-name="Strong_20_Emphasis"><text:span text:style-name="T6">биогельминтов</text:span></text:span><text:span text:style-name="T7"> являются свиной, бычий цепни, эхинококк и другие виды червей класса цестод, трематод и отдельных видов нематод.</text:span></text:p>
          <text:p text:style-name="P3">Человек заражается биогельминтами, употребляя в пищу не прошедшее полноценную термическую обработку мясо — инфицированную финнами бычьего цепня говядину, свиного цепня свинину, малосоленую и сырую рыбу с личинками клонорхоза или описторхоза Личинки некоторых гельминтов могут плавать в воде или же прикрепляться к водорослям — в этом случае заражение происходит во время купания заглатывание зараженной личинками сырой воды, мытьё этой водой овощей, фруктов и посуды.</text:p>
          <text:p text:style-name="Text_20_body"><text:span text:style-name="Strong_20_Emphasis"><text:span text:style-name="T6">Геогельминты</text:span></text:span><text:span text:style-name="T7">, к которым относятся власоглав, аскарида, анкилостома и другие виды нематод, развиваются без промежуточных хозяев. Яйца и личиночные формы этих паразитов попадают в почву с фекалиями зараженного человека, а оттуда в организм нового хозяина при несоблюдении им правил личной гигиены (преимущественно с немытыми руками).</text:span></text:p>
          <text:p text:style-name="Text_20_body"><text:span text:style-name="T7">К распространенным гельминтозам, передающимся </text:span><text:span text:style-name="Strong_20_Emphasis"><text:span text:style-name="T6">контактным путем</text:span></text:span><text:span text:style-name="T7">, относятся энтеробиоз (возбудитель — острица) и гименолепидоз (возбудитель — карликовый цепень). Заражение этими болезнями происходит при личном контакте здорового человека с зараженным, пользовании общей посудой, предметами туалета, бельем, а также при вдыхании пыли в помещении, в котором находятся зараженные. В случае энтеробиоза очень часто случается самозаражение.</text:span></text:p>
          <text:p text:style-name="Text_20_body"><text:span text:style-name="T7"/></text:p>
          <text:p text:style-name="P3"><text:soft-page-break/>Профилактика гельминтозов:</text:p>
          <text:list xml:id="list448428387" text:style-name="L2">
            <text:list-item>
              <text:p text:style-name="P8">  Мясо, мясные продукты, рыбу, морепродукты приобретайте  только в установленных местах, где гарантируется их качество и безопасность. Подвергайте продукты достаточной термической обработке, соблюдайте  правила посола, консервирования; </text:p>
            </text:list-item>
            <text:list-item>
              <text:p text:style-name="P5">Тщательно мойте овощи, фрукты, зелень. Зелень можно промыть в мыльной воде с последующим ополаскиванием проточной водой. Для ягод (клубника, земляника, малина) применяется промывание 1,0% раствором соды, а затем чистой водой. Для обеззараживания овощей применяется слабый раствор йода (0,2 - 0,5%). </text:p>
            </text:list-item>
          </text:list>
          <text:list xml:id="list494288760" text:style-name="L3">
            <text:list-item>
              <text:p text:style-name="P9">Мойте руки с мылом после посещения санузла, улицы, общественных мест, после работы с землёй, контакта с домашними животными; </text:p>
            </text:list-item>
            <text:list-item>
              <text:p text:style-name="P9">Избегайте  приёма сырой рыбы, мяса, необработанной икры; </text:p>
            </text:list-item>
            <text:list-item>
              <text:p text:style-name="P9">Своевременно пролечивайте  домашних животных от гельминтозов. Соблюдайте правила содержания животных, обеспечивающих их защиту от заражения гельминтозами. </text:p>
            </text:list-item>
            <text:list-item>
              <text:p text:style-name="P9">Соблюдайте  чистоту в помещениях. </text:p>
            </text:list-item>
            <text:list-item>
              <text:p text:style-name="P6">Не используйте  свежие фекалии в качестве удобрений, необходимо обеспечить компостирование навоза, фекалий, бытовых отходов. </text:p>
            </text:list-item>
          </text:list>
          <text:p text:style-name="P3">Регулярно  проходите обследование на гельминтозы (1-2 раза в год, при наличии факторов риска).</text:p>
          <text:h text:style-name="P1" text:outline-level="3"/>
        </text:section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size-asian="13pt" style:font-size-complex="13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99ccff"/>
    </style:style>
  </office:automatic-styles>
  <office:master-styles>
    <style:master-page style:name="Standard" style:page-layout-name="Mpm1"/>
    <style:master-page style:name="Endnote" style:page-layout-name="Mpm2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Профилактика гельминтозов. | Управления Роспотребнадзора по ЕАО</dc:title>
    <dc:date>2020-09-29T16:19:09.108000000</dc:date>
    <meta:editing-duration>PT1M19S</meta:editing-duration>
    <meta:editing-cycles>1</meta:editing-cycles>
    <meta:document-statistic meta:table-count="0" meta:image-count="0" meta:object-count="0" meta:page-count="2" meta:paragraph-count="20" meta:word-count="456" meta:character-count="3569" meta:non-whitespace-character-count="3112"/>
    <meta:generator>LibreOffice/7.0.1.2$Windows_X86_64 LibreOffice_project/7cbcfc562f6eb6708b5ff7d7397325de9e764452</meta:generator>
  </office:meta>
</office:document-meta>
</file>