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В связи с ограничением <text:s/>в период пандемии COVID-19 наблюдение за ходом поведения школьного тура Всероссийской олимпиады школьников<text:s/>в 2021-2022 уч.г.<text:s text:c="2"/>не проводилось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№30</dc:creator>
    <meta:creation-date>2021-03-27T12:25:00Z</meta:creation-date>
    <dc:date>2022-04-26T06:27:00Z</dc:date>
    <meta:template xlink:href="Normal" xlink:type="simple"/>
    <meta:editing-cycles>5</meta:editing-cycles>
    <meta:editing-duration>PT120S</meta:editing-duration>
    <meta:document-statistic meta:page-count="1" meta:paragraph-count="1" meta:word-count="24" meta:character-count="166" meta:row-count="1" meta:non-whitespace-character-count="143"/>
  </office:meta>
</office:document-meta>
</file>