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P30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0.5pt" fo:background-color="#FFFF00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0.5pt" fo:background-color="#FFFF00" style:text-underline-type="single" style:text-underline-style="solid" style:text-underline-width="auto" style:text-underline-mode="continuous" style:language-asian="ru" style:country-asian="RU"/>
    </style:style>
    <style:style style:name="P33" style:parent-style-name="Обычный" style:list-style-name="LFO1" style:family="paragraph">
      <style:paragraph-properties fo:text-align="justify" fo:margin-bottom="0in" style:line-height-at-least="0.2187in" fo:margin-left="0in" fo:text-indent="0.4923in" fo:background-color="#FFFFFF">
        <style:tab-stops/>
      </style:paragraph-properties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40" style:family="table-column">
      <style:table-column-properties style:column-width="3.6423in" style:use-optimal-column-width="false"/>
    </style:style>
    <style:style style:name="TableColumn41" style:family="table-column">
      <style:table-column-properties style:column-width="3.0513in" style:use-optimal-column-width="false"/>
    </style:style>
    <style:style style:name="Table39" style:family="table">
      <style:table-properties style:width="6.6937in" fo:margin-left="0in" table:align="center"/>
    </style:style>
    <style:style style:name="TableRow42" style:family="table-row">
      <style:table-row-properties style:min-row-height="0.2013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Row47" style:family="table-row">
      <style:table-row-properties style:min-row-height="0.075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style:text-autospace="none" fo:text-align="center" fo:margin-bottom="0in" fo:line-height="0.1666in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style:text-autospace="none" fo:margin-bottom="0in" fo:line-height="0.1666in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8" style:family="table-row">
      <style:table-row-properties style:min-row-height="0.0486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1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style:text-autospace="none" fo:margin-bottom="0in" fo:line-height="0.1666in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5" style:family="table-row">
      <style:table-row-properties style:min-row-height="0.349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0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1" style:family="table-row">
      <style:table-row-properties style:min-row-height="0.1902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 fo:text-align="center" fo:margin-bottom="0in" fo:line-height="0.1666in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75" style:family="table-row">
      <style:table-row-properties style:min-row-height="0.8805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text-autospace="none" fo:margin-bottom="0in" fo:line-height="0.1666in">
        <style:tab-stops>
          <style:tab-stop style:type="left" style:position="0.2125in"/>
        </style:tab-stops>
      </style:paragraph-properties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 fo:margin-bottom="0in" fo:line-height="0.1666in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8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9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widows="0" fo:orphans="0" fo:text-align="justify" fo:margin-bottom="0in" fo:line-height="100%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Обычный" style:family="paragraph">
      <style:paragraph-properties fo:text-align="justify" fo:margin-bottom="0in" fo:line-height="100%" fo:text-indent="0.4916in"/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Обычный" style:family="paragraph">
      <style:paragraph-properties fo:text-align="justify" fo:margin-bottom="0in" fo:line-height="100%" fo:text-indent="0.4916in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line-height="100%" fo:text-indent="0.4916in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00%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style:line-height-at-least="0.1666in" fo:text-indent="0.4923in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style:text-autospace="none" fo:text-align="justify" fo:margin-top="0.0277in" fo:margin-bottom="0.0277in" fo:line-height="100%" fo:text-indent="0.4923in"/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color="#0070C0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100%" fo:text-indent="0.4923in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style:line-height-at-least="0.1666in" fo:margin-left="0.1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00%" fo:text-indent="0.4923in"/>
    </style:style>
    <style:style style:name="T1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4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45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46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47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48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49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0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 fo:line-height="100%" fo:text-indent="0.4923in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70C0" fo:font-size="14pt" style:font-size-asian="14pt" style:font-size-complex="14pt"/>
    </style:style>
    <style:style style:name="P159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line-height="100%" fo:text-indent="0.4923in"/>
    </style:style>
    <style:style style:name="P163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P17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0" style:parent-style-name="Обычный" style:family="paragraph">
      <style:paragraph-properties fo:widows="0" fo:orphans="0" fo:text-align="justify" fo:margin-bottom="0in" fo:line-height="100%" fo:text-indent="0.4923in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86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90" style:parent-style-name="Обычныйвеб" style:family="paragraph">
      <style:paragraph-properties fo:widows="0" fo:orphans="0" fo:text-align="justify" fo:margin-top="0in" fo:margin-bottom="0in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191" style:parent-style-name="Обычный" style:family="paragraph">
      <style:paragraph-properties fo:widows="0" fo:orphans="0" fo:text-align="justify" fo:margin-bottom="0in" fo:line-height="100%" fo:text-indent="0.491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2" style:parent-style-name="Обычный" style:family="paragraph">
      <style:paragraph-properties fo:widows="0" fo:orphans="0" fo:text-align="justify" fo:margin-bottom="0in" fo:line-height="100%" fo:text-indent="0.4916in"/>
    </style:style>
    <style:style style:name="T1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5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2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1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fo:widows="0" fo:orphans="0" fo:text-align="justify" fo:margin-bottom="0in" fo:line-height="100%" fo:text-indent="0.4923in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P225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0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35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40" style:parent-style-name="Обычный" style:family="paragraph">
      <style:paragraph-properties fo:text-align="justify" fo:margin-bottom="0in" fo:line-height="100%" fo:text-indent="0.4923in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7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8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9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</office:automatic-styles>
  <office:body>
    <office:text text:use-soft-page-breaks="true">
      <text:p text:style-name="P1">Памятка по организации приема граждан в первый класс<text:s/><text:line-break/>в 2026/2027 учебном году</text:p>
      <text:p text:style-name="P4"/>
      <text:p text:style-name="P5">Прием в первый класс образовательной организации является государственной услугой и регулируется нормативными правовыми документами об<text:s/>образовании, в том числе:</text:p>
      <text:p text:style-name="P6">Федеральным законом от 29.12.2012 № 273-ФЗ «Об образовании в Российской Федерации»;</text:p>
      <text:p text:style-name="P7">приказом Министерства просвещения Российской Федерации от 02.09.2020 года № 458 «Об утверждении Порядка приема на обучение по образовательным программам начального общего, основного общего и среднего общего образования»;</text:p>
      <text:p text:style-name="P8">Законом Свердловской области от 15 июля 2013 года № 78-ОЗ «Об образовании в Свердловской области»;</text:p>
      <text:p text:style-name="P9">локальными нормативными и распорядительными актами (например, правила приема в конкретную образовательную организацию).</text:p>
      <text:p text:style-name="P10"/>
      <text:p text:style-name="P11"><text:span text:style-name="T12">В первый класс принимаются дети,</text:span><text:span text:style-name="T13"><text:s/>достигшие<text:s/></text:span><text:span text:style-name="T14">на 01.09.2026</text:span><text:span text:style-name="T15"><text:s/>возраста 6 лет и 6 месяцев, но не позже достижения ими возраста 8 лет.</text:span></text:p>
      <text:p text:style-name="P16"><text:span text:style-name="T17">Следует отметить</text:span><text:span text:style-name="T18">, что по заявлению родителей<text:s/></text:span><text:a xlink:href="consultantplus://offline/ref=8A34B4FBB12E84EAECEB08DF31F48AE0AF199BE57E8FA31B219314B18580C0B7D2B2874EC870C5v3ACJ" office:target-frame-name="_top" xlink:show="replace"><text:span text:style-name="T19">(законных представителей)</text:span></text:a><text:span text:style-name="T20"><text:s/>учредитель образовательной организации вправе разрешить прием детей в образовательную организацию на обучение по образовательным программам нача</text:span><text:span text:style-name="T21">льного общего образования в более раннем или более позднем возрасте. Для получения указанного разрешения родителям (законным представителям) ребенка необходимо обратиться в управление образования территории, на которой проживает ребенок,<text:s/></text:span><text:span text:style-name="T22">заранее</text:span><text:span text:style-name="T23">, как так в</text:span><text:span text:style-name="T24"><text:s/>день предоставления документов в образовательную организацию указанное разрешение необходимо предъявить должностному лицу, осуществляющему прием и регистрацию документов.</text:span></text:p>
      <text:p text:style-name="P25"/>
      <text:p text:style-name="P26"/>
      <text:p text:style-name="P27"><text:span text:style-name="T28">В соответствии с указанными документами прием документов для зачисления в<text:s/></text:span><text:span text:style-name="T29">первый класс будет осуществляться в два этапа:</text:span></text:p>
      <text:p text:style-name="P30"><text:span text:style-name="T31">I</text:span><text:span text:style-name="T32"><text:s/>этап</text:span></text:p>
      <text:list text:style-name="LFO1" text:continue-numbering="true">
        <text:list-item>
          <text:p text:style-name="P33"><text:span text:style-name="T34">с 1 апреля до 30 июня</text:span><text:span text:style-name="T35"><text:s/></text:span><text:span text:style-name="T36">будут подавать заявления граждане, проживающие на закрепленной за школой территорией, в том числе граждане, имеющие первоочередное и преимущественное право зачисления.<text:s/></text:span><text:span text:style-name="T37">Граждане, обладающие преимущественным правом зачисления, подают заявления без учета территориальной привязки. Граждане, обладающие первоочередным правом зачисления, подают заявление в соответствии с адресной привязкой.</text:span>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Наименование категории</text:p>
            </table:table-cell>
            <table:table-cell table:style-name="TableCell45">
              <text:p text:style-name="P46">Основание</text:p>
            </table:table-cell>
          </table:table-row>
        </table:table-header-rows>
        <table:table-row table:style-name="TableRow47">
          <table:table-cell table:style-name="TableCell48" table:number-columns-spanned="2">
            <text:p text:style-name="P49"><text:span text:style-name="T50">Категории детей, имеющих право первоочередного зачисления</text:span>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1. Дети сотрудников органов уголовно-исполнительной системы, имеющих специальные звания и проходящих службу в учреждениях и органах уголовно-исполнительной системы, органах принудительного исполнен</text:span><text:span text:style-name="T55">ия Российской Федерации, федеральной противопожарной службы Государственной противопожарной службы, таможенных органов Российской Федерации.</text:span></text:p>
          </table:table-cell>
          <table:table-cell table:style-name="TableCell56">
            <text:p text:style-name="P57">Федеральный закон от 30.12.2012 <text:s text:c="12"/>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</text:p>
          </table:table-cell>
        </table:table-row>
        <table:table-row table:style-name="TableRow58">
          <table:table-cell table:style-name="TableCell59">
            <text:p text:style-name="P60">2. Дети сотрудников полиции.</text:p>
            <text:p text:style-name="P61"/>
          </table:table-cell>
          <table:table-cell table:style-name="TableCell62">
            <text:p text:style-name="P63"><text:span text:style-name="T64">Федеральный закон от 07.02.2011 <text:s text:c="9"/>№ 3-ФЗ «О полиции»</text:span></text:p>
          </table:table-cell>
        </table:table-row>
        <table:table-row table:style-name="TableRow65">
          <table:table-cell table:style-name="TableCell66">
            <text:p text:style-name="P67">3. Дети военнослужащих по месту жительства их семей.</text:p>
          </table:table-cell>
          <table:table-cell table:style-name="TableCell68">
            <text:p text:style-name="P69">Федеральный закон от 27.05.1998 <text:s text:c="9"/>№ 76-ФЗ «О статусе военнослужащих»</text:p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Категории детей, имеющих право преимущественного зачисления</text:span>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4.<text:s/></text:span><text:span text:style-name="T79">Дети, в том числе усыновленные (удочеренные) или находящиеся под опекой или попечительством в семье,<text:s/></text:span><text:span text:style-name="T80">включая приемную или патронатную семью, при приеме в образовательную организацию, в которой обучаются их брат и (или) сестра (полнородные и неполнородные, усыновленные (удочеренные), дети, опекунами (попечителями) которых являются родители (законные предст</text:span><text:span text:style-name="T81">авители) этих детей, или дети, родителями (законными представителями) которых являются опекуны (попечители) этих детей, за исключением приема либо перевода в образовательную организацию для получения основного общего и среднего общего образования с углубле</text:span><text:span text:style-name="T82">нным изучением отдельных учебных предметов или для профильного обучения по результатам индивидуального отбора.</text:span></text:p>
          </table:table-cell>
          <table:table-cell table:style-name="TableCell83">
            <text:p text:style-name="P84"><text:span text:style-name="T85">Семейный кодекс Российской Федерации</text:span><text:span text:style-name="T86">;<text:s/></text:span><text:span text:style-name="T87">Федеральный закон</text:span></text:p>
            <text:p text:style-name="P88">от 29.12.2012 № 273-ФЗ</text:p>
            <text:p text:style-name="P89">«Об образовании в Российской Федерации»</text:p>
          </table:table-cell>
        </table:table-row>
      </table:table>
      <text:p text:style-name="P90"/>
      <text:p text:style-name="P91"><text:span text:style-name="T92"><text:s text:c="3"/></text:span><text:span text:style-name="T93"><text:tab/></text:span><text:span text:style-name="T94">Приказы о<text:s/></text:span><text:span text:style-name="T95">зачислении</text:span><text:span text:style-name="T96"><text:s/>для граждан, подающих заявления в период</text:span><text:span text:style-name="T97"><text:line-break/></text:span><text:span text:style-name="T98">с 1 апреля по 30 июня текущего года, будут изданы в период с 1 по 5 июля текущего года в течение 3 рабочих дней.</text:span></text:p>
      <text:p text:style-name="P99"/>
      <text:p text:style-name="P100"><text:span text:style-name="T101">II</text:span><text:span text:style-name="T102"><text:s/>этап.</text:span></text:p>
      <text:p text:style-name="P103"><text:span text:style-name="T104">С 6 июля по 5 сентября текущего года</text:span><text:span text:style-name="T105"><text:s/>можно будет подать заявления на<text:s/></text:span><text:span text:style-name="T106">свободные места. В данный период могут подавать заявления в том числе и граждане, обладающие первоочередным и преимущественным правом зачисления. Перед началом<text:s/></text:span><text:span text:style-name="T107">II</text:span><text:span text:style-name="T108"><text:s/>этапа зачисления – 5 июля текущего года – <text:s/>информация о количестве свободных мест в первых кл</text:span><text:span text:style-name="T109">ассах будет опубликована на сайте каждой школы.</text:span></text:p>
      <text:p text:style-name="P110"><text:span text:style-name="T111">Приказы о зачислении будут изданы в течение 5 рабочих дней после приема документов.</text:span></text:p>
      <text:p text:style-name="P112"><text:span text:style-name="T113"><text:s text:c="3"/></text:span><text:span text:style-name="T114"><text:tab/></text:span><text:span text:style-name="T115">Способы подачи заявления:</text:span></text:p>
      <text:p text:style-name="P116"><text:span text:style-name="T117">- в электронном виде через<text:s/></text:span><text:span text:style-name="T118">Единый портал Государственных и муниципальных услуг -<text:s/></text:span><text:span text:style-name="T119">осуществляетс</text:span><text:span text:style-name="T120">я с использованием федеральной портальной формы на Едином портале государственных и муниципальных услуг (https://www.gosuslugi.ru/600368/1/form)</text:span><text:span text:style-name="T121"><text:s/>(далее – ЕПГУ)</text:span><text:span text:style-name="T122">;</text:span></text:p>
      <text:p text:style-name="P123"><text:span text:style-name="T124">-<text:s/></text:span><text:span text:style-name="T125">лично в общеобразовательную организацию</text:span><text:span text:style-name="T126">;</text:span></text:p>
      <text:p text:style-name="P127">- заказным письмом с уведомлением о вручении<text:s/>через организации почтовой связи.</text:p>
      <text:p text:style-name="P128"/>
      <text:p text:style-name="P129">Во исполнение постановления Правительства Свердловской области от 27.12.2022 № 925-ПП «О государственной информационной системе Свердловской области «Единое цифровое пространство» оказание услуги на территории<text:s/>Свердловской области в приемную кампанию 2025 года будет осуществляться с использованием государственной информационной системы Свердловской области «Единое цифровое пространство» (далее – ГИС).</text:p>
      <text:p text:style-name="P130"/>
      <text:p text:style-name="P131">Время регистрации заявления в ГИС:</text:p>
      <text:p text:style-name="P132">- заявление, поданное через ЕПГУ, - время его формирования на ЕПГУ;</text:p>
      <text:p text:style-name="P133">- заявление, поданное лично, - время формирования заявления оператором школы или МФЦ/ЦМУ;</text:p>
      <text:p text:style-name="P134"><text:span text:style-name="T135">- заявление, поданное через операторов почтовой связи общего пользования заказным письмом с уведомлением о вручении, -<text:s/></text:span><text:span text:style-name="T136">врем</text:span><text:span text:style-name="T137">я получения письма в школе</text:span><text:span text:style-name="T138"><text:s/>(во время работы учреждения, которое утверждено учреждением).</text:span></text:p>
      <text:p text:style-name="P139"/>
      <text:p text:style-name="P140"/>
      <text:p text:style-name="P141"><text:span text:style-name="T142">Для</text:span><text:span text:style-name="T143"><text:s/>зачисления ребенка родителям необходимо представить следующие документы:</text:span></text:p>
      <text:p text:style-name="P144"><text:bookmark-start text:name="_Hlk128753564"/>копию документа, удостоверяющего личность родителя (законного представителя) ребенка или<text:s/>поступающего;</text:p>
      <text:p text:style-name="P145">копию свидетельства о рождении ребенка или документа, подтверждающего родство заявителя;</text:p>
      <text:p text:style-name="P146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муниципальную образовательную организацию, в которой обучаются его полнородные и неполнородные брат и (или) сестра);</text:p>
      <text:p text:style-name="P147">справку с места работы родителя (законного представителя) ребенка (при наличии первоочередного права). Справка оформляется на официальном бланке выдающей организации, подписывается руководителем, заверяется печатью организации, указывается дата выдачи справки. Срок действия справки – 20 дней со дня выдачи;</text:p>
      <text:p text:style-name="P148">копию документа, подтверждающего установление опеки или попечительства (при необходимости);</text:p>
      <text:p text:style-name="P149"><text:bookmark-start text:name="P204"/><text:bookmark-end text:name="P204"/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<text:p text:style-name="P150">копию заключения психолого-медико-педагогической комиссии (при наличии).</text:p>
      <text:p text:style-name="P151"><text:bookmark-end text:name="_Hlk128753564"/></text:p>
      <text:p text:style-name="P152"><text:span text:style-name="T153">Иные документы, подтверждающие проживание ребенка<text:s/></text:span><text:span text:style-name="T154">(например, договор аренды, безвозмездного пользования имуществом, участия в долевом строительстве, купли-продажи) – предоставляются<text:s/></text:span><text:span text:style-name="T155">при подаче заявления с 06.07.2026</text:span><text:span text:style-name="T156">.</text:span></text:p>
      <text:p text:style-name="P157">Иностранные граждане и лица без гражданства предъявляют все документы на русском<text:s/>языке вместе с заверенным в установленном порядке переводом на русский язык.</text:p>
      <text:p text:style-name="P158"/>
      <text:p text:style-name="P159">На ЕПГУ используется Федеральная информационная адресная система, в связи с этим убедительно просим родителей заранее ознакомиться с перечнем муниципальных общеобразовательных организаций, закрепляемых за территориями муниципального образования, утверждаемыми администрациями муниципальных образований (далее – Перечень). При заполнении электронного заявления, необходимо указывать значение в поле «Адрес» в соответствии со значением<text:s/>«Наименование территориальной единицы» Перечня.</text:p>
      <text:p text:style-name="P160">В случае наличия различий адреса, указанном в заявлении, с адресом, закрепленным за муниципальной общеобразовательной организацией, по заявлению будет сформирован отказ, по причине отсутствия привязки указанного адреса за выбранной муниципальной общеобразовательной организацией.</text:p>
      <text:p text:style-name="P161"/>
      <text:p text:style-name="P162"/>
      <text:p text:style-name="P163"><text:span text:style-name="T164">После обработки заявления о зачислении в личный кабинет заявителя на Едином портале автоматически направляется уведомление о регистрации заявления о зачислении<text:s/></text:span><text:span text:style-name="T165">с указанием даты и вре</text:span><text:span text:style-name="T166">мени его формирования в электронном виде</text:span><text:span text:style-name="T167"><text:s/>на Едином портале и необходимости в срок не позднее двух рабочих дней<text:s/></text:span><text:span text:style-name="T168">с момента отправки уведомления<text:s/></text:span><text:span text:style-name="T169">подтвердить данные с помощью скан-копий документов</text:span><text:span text:style-name="T170"><text:s/>на Едином портале<text:s/></text:span><text:span text:style-name="T171">или</text:span><text:span text:style-name="T172"><text:s/>лично обратиться в образовательную органи</text:span><text:span text:style-name="T173">зацию (кроме г. Екатеринбурга), в Екатеринбурге – в многофункциональный центр с документами</text:span><text:span text:style-name="T174">.</text:span></text:p>
      <text:p text:style-name="P175"/>
      <text:p text:style-name="P176">В соответствии с пунктом 27 Порядка, при подаче заявления в электронной форме через ЕПГУ родители представляют документы (копии или оригиналы), подтверждающие первоочередное и преимущественное право приема на обучение или документы, подтверждение которых в электронном виде невозможно.</text:p>
      <text:p text:style-name="P177"><text:span text:style-name="T178">Также в соответствии с пунктом 26 Порядка при посещении общеобразовательной организации и (или) очном взаимодействии с уполномоченны</text:span><text:span text:style-name="T179">ми должностными лицами общеобразовательной организации родители (законные представители) ребенка предъявляют оригиналы документов.</text:span></text:p>
      <text:p text:style-name="P180"><text:span text:style-name="T181">При поступлении документов в ГИС в личный кабинет заявителя на Едином портале автоматически направляется<text:s/></text:span><text:span text:style-name="T182">уведомление<text:s/></text:span><text:span text:style-name="T183">с указанием даты и времени их формирования в электронном виде</text:span><text:span text:style-name="T184"><text:s/>на Едином портале следующего содержания:<text:s/></text:span><text:span text:style-name="T185">«Ваши документы приняты ведомством. Необходимость в повторной подаче документов отсутствует».</text:span></text:p>
      <text:p text:style-name="P186"><text:span text:style-name="T187">Файлы скан-копий документов не должны быть повр</text:span><text:span text:style-name="T188">еждены и должны воспроизводиться без системных и иных ошибок.<text:s/></text:span><text:span text:style-name="T189">Допустимые форматы файлов:  .jpeg, .jpg, .png, .pdf, .tif. Размер одного прикладываемого файла не должен превышать 10 Мб.</text:span></text:p>
      <text:p text:style-name="P190"/>
      <text:p text:style-name="P191"/>
      <text:p text:style-name="P192"><text:span text:style-name="T193">Зачисление ребенка в образовательную организацию оформляется<text:s/></text:span><text:span text:style-name="T194">приказом директора образовательной организации: <text:s/></text:span></text:p>
      <text:p text:style-name="P195"><text:span text:style-name="T196">в течение трех рабочих дней с даты завершения приема заявлений</text:span><text:span text:style-name="T197"><text:s/>(прием заявлений завершается 30 июня текущего года, при условии <text:s/>установленного в отношении зарегистрированного в<text:s/></text:span><text:span text:style-name="T198">ГИС<text:s/></text:span><text:span text:style-name="T199">явления статуса «Подтверж</text:span><text:span text:style-name="T200">дено» или «Одобрено»<text:s/></text:span><text:span text:style-name="T201">(для детей,<text:s/></text:span><text:span text:style-name="T202">не достигших возраста 6 лет и 6 месяцев или достигших возраста 8 лет и более) – для л</text:span><text:span text:style-name="T203">иц, зарегистрированных на закрепленной за учреждением территории, в том числе для лиц, зарегистрированных на закрепленной за учреждением т</text:span><text:span text:style-name="T204">ерритории, и лиц, имеющих право на зачисление в учреждение в первоочередном порядке, и лиц, имеющих преимущественное право на зачисление;</text:span></text:p>
      <text:p text:style-name="P205">Приказ руководителя учреждения размещается на официальном сайте и информационном стенде учреждения в день его издания.</text:p>
      <text:p text:style-name="P206"><text:span text:style-name="T207">в течение пяти рабочих дней после приема заявлений и документов</text:span><text:span text:style-name="T208"><text:line-break/></text:span><text:span text:style-name="T209">(в период с 6 июля по 5 сентября текущего года<text:s/></text:span><text:span text:style-name="T210">при условии установленного в отношении зарегистрированного в<text:s/></text:span><text:span text:style-name="T211">ГИС<text:s/></text:span><text:span text:style-name="T212">заявления статуса «Подтверждено» или «Одобрено»<text:s/></text:span><text:span text:style-name="T213">(для детей,<text:s/></text:span><text:span text:style-name="T214">не<text:s/></text:span><text:span text:style-name="T215">достигших возраста 6 лет и 6 месяцев или достигших возраста 8 лет и более)<text:s/></text:span><text:span text:style-name="T216">– для лиц, не зарегистрированных на закрепленной за учреждением территории, в том числе и для лиц, имеющих право на зачисление в учреждение в первоочередном порядке, и лиц, имеющих<text:s/></text:span><text:span text:style-name="T217">преимущественное право на зачисление. <text:s/></text:span></text:p>
      <text:p text:style-name="P218">Приказ руководителя учреждения размещается на официальном сайте и информационном стенде учреждения в день его издания.</text:p>
      <text:p text:style-name="P219"/>
      <text:p text:style-name="P220">!!!<text:s/>В зачислении в образовательную организацию может быть отказано по причине отсутствие в ней свободных мест (пункт 15 Порядка).</text:p>
      <text:p text:style-name="P221">При принятии руководителем учреждения решения о зачислении в учреждение учитываются:</text:p>
      <text:p text:style-name="P222"><text:span text:style-name="T223">квота открытых мест в учреждении</text:span><text:span text:style-name="T224">;</text:span></text:p>
      <text:p text:style-name="P225"><text:span text:style-name="T226">дата и время регистрации, порядковый номер заявления в<text:s/></text:span><text:span text:style-name="T227">ГИС</text:span><text:span text:style-name="T228">;</text:span></text:p>
      <text:p text:style-name="P229">результаты ответов на запросы, полученные в<text:s/>порядке межведомственного информационного взаимодействия;</text:p>
      <text:p text:style-name="P230"><text:span text:style-name="T231">наличие<text:s/></text:span><text:span text:style-name="T232">первоочередного или преимущественного права на зачисление</text:span><text:span text:style-name="T233">;</text:span></text:p>
      <text:p text:style-name="P234">регистрация на территории, закрепленной за учреждением (за исключением лиц, имеющих право преимущественного зачисления в<text:s/>учреждение);</text:p>
      <text:p text:style-name="P235">решение Комиссии о приеме в учреждение ребенка, не достигшего возраста 6 лет и 6 месяцев или достигшего возраста 8 лет и более.</text:p>
      <text:p text:style-name="P236"/>
      <text:p text:style-name="P237">В случае отсутствия мест в образовательной организации родители (законные представители) ребенка для решения вопроса об устройстве ребенка в другую общеобразовательную организацию обращаются в управление образования соответствующего муниципального образования.</text:p>
      <text:p text:style-name="P238">Информация о количестве мест для приема в образовательную организацию в целях обучения по реализуемым общеобразовательным программам размещается на информационных стендах, установленных в помещениях образовательной организации, на официальных сайтах образовательных организаций в информационно-телекоммуникационной сети Интернет.</text:p>
      <text:p text:style-name="P239"/>
      <text:p text:style-name="P240"><text:span text:style-name="T241">Министерством<text:s/></text:span><text:span text:style-name="T242">образования и молодежной политики Свердловской области<text:s/></text:span><text:span text:style-name="T243">с 1 марта 2026 года организована горячая линия по приему детей<text:s/></text:span><text:span text:style-name="T244"><text:line-break/></text:span><text:span text:style-name="T245">в 1-й класс:</text:span></text:p>
      <text:p text:style-name="P246"/>
      <text:p text:style-name="P247">312-00-04 (доб. 082) Архипова Мария Павловна</text:p>
      <text:p text:style-name="P248">312-00-04 (доб. 085) Шуняева Наталья Владимировна</text:p>
      <text:p text:style-name="P249">312-00-04 (доб. 080) Сокольская Наталья Ивановна</text:p>
      <text:p text:style-name="P250"><text:span text:style-name="T251">По<text:s/></text:span><text:span text:style-name="T252">вопросам<text:s/></text:span><text:span text:style-name="T253">технической</text:span><text:span text:style-name="T254"><text:s/>поддержки необходимо обращаться по телефону<text:s/></text:span><text:span text:style-name="T255">312-00-04 (доб. 070) Вяткин Николай Владимирович</text:span>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145in" fo:margin-bottom="0.0145in" fo:line-height="100%"/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бычныйвебЗнак" style:display-name="Обычный (веб) Знак" style:family="text"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ечетова Елена Викторовна</meta:initial-creator>
    <dc:creator>Школа №30</dc:creator>
    <meta:creation-date>2026-03-12T09:21:00Z</meta:creation-date>
    <dc:date>2026-03-18T09:53:00Z</dc:date>
    <meta:print-date>2025-03-10T08:52:00Z</meta:print-date>
    <meta:template xlink:href="Normal" xlink:type="simple"/>
    <meta:editing-cycles>4</meta:editing-cycles>
    <meta:editing-duration>PT1740S</meta:editing-duration>
    <meta:document-statistic meta:page-count="1" meta:paragraph-count="26" meta:word-count="1974" meta:character-count="13202" meta:row-count="93" meta:non-whitespace-character-count="11254"/>
  </office:meta>
</office:document-meta>
</file>